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Text_20_body" style:list-style-name="L8"/>
    <style:style style:name="P8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OBOWIĄZEK INFORMACYJNY</text:span></text:p>
      <text:p text:style-name="P8"><text:span text:style-name="Strong_20_Emphasis">GMINNEJ BIBLIOTEKI PUBLICZNEJ W PRZEROŚLI</text:span></text:p>
      <text:p text:style-name="P8"><text:span text:style-name="Strong_20_Emphasis">O ZASADACH PRZETWARZANIA DANYCH OSOBOWYCH</text:span></text:p>
      <text:p text:style-name="P6"><text:span text:style-name="T1"><text:s text:c="4"/></text:span>Administratorem zbieranych i przetwarzanych danych osobowych jest Gminna Biblioteka Publiczna w Przerośli , ul. Rynek 11, 16-427 Przerośl. Może Pan/Pani skontaktować się z nami osobiście, poprzez korespondencję tradycyjną lub telefonicznie pod numerem 87 5691012 </text:p>
      <text:p text:style-name="P5"><text:span text:style-name="T5">W celu uzyskania informacji dotyczących przetwarzanych przez GBP w Przerośli danych osobowych może się Pan/Pani skontaktować z naszym Inspektorem Ochrony Danych Franciszkiem Bagińskim za pośrednictwem korespondencji e-mail kierowanej na adres: <text:s/></text:span><text:a xlink:type="simple" xlink:href="mailto:franek.baginski@qmail.com"><text:span text:style-name="T3">franek.baginski@qmail.com</text:span></text:a><text:span text:style-name="T3"> lub tel.606408369</text:span></text:p>
      <text:list xml:id="list511819405974076603" text:style-name="L2">
        <text:list-item>
          <text:p text:style-name="P9">Zbierane dane osobowe będą przetwarzane w celu realizacji zadań publicznych wynikających z przepisów prawa. Przetwarzanie tych danych jest niezbędne do prawidłowego i sprawnego przebiegu zadań publicznych realizowanych przez GBP w Przerośli. </text:p>
          <text:p text:style-name="P9"/>
        </text:list-item>
      </text:list>
      <text:list xml:id="list8472803507415512067" text:style-name="L3">
        <text:list-item>
          <text:p text:style-name="P10">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 </text:p>
          <text:p text:style-name="P10"/>
        </text:list-item>
      </text:list>
      <text:list xml:id="list3291736378060258509" text:style-name="L4">
        <text:list-item>
          <text:p text:style-name="P11">W przypadku wyrażenia przez Pana/Panią zgody na przetwarzanie danych osobowych, może Pan/Pani wycofać ją w dowolnym momencie. W tym celu należy zwrócić się pisemnie do Administratora Danych. </text:p>
          <text:p text:style-name="P11"/>
        </text:list-item>
      </text:list>
      <text:list xml:id="list321064420920597033" text:style-name="L5">
        <text:list-item>
          <text:p text:style-name="P12">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 </text:p>
          <text:p text:style-name="P12"/>
        </text:list-item>
      </text:list>
      <text:list xml:id="list2147036452973134199" text:style-name="L6">
        <text:list-item>
          <text:p text:style-name="P13">Pana/ Pani dane osobowe będziemy przetwarzać przez okres niezbędny do zrealizowania zadania lub zadań w związku z którymi zostały zebrane. Po zakończeniu realizacji tych zadań dane osobowe będą przetwarzane wyłącznie w calach archiwalnych.</text:p>
          <text:p text:style-name="P13"><text:s/></text:p>
        </text:list-item>
      </text:list>
      <text:list xml:id="list2497562119916674913" text:style-name="L7">
        <text:list-item>
          <text:p text:style-name="P14">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    <text:p text:style-name="P14"><text:s/></text:p>
        </text:list-item>
      </text:list>
      <text:list xml:id="list8866220948809701362" text:style-name="L8">
        <text:list-item>
          <text:p text:style-name="P7">Przysługuje Panu/Pani prawo do wniesienia skargi do organu nadzorczego w przypadku przetwarzania zebranych danych osobowych w sposób sprzeczny z rozporządzeniem RODO.   </text:p>
        </text:list-item>
      </text:list>
      <text:p text:style-name="P4"/>
      <text:p text:style-name="P1">GBP PRZEROŚL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6:12:57.96</meta:creation-date>
    <dc:date>2018-10-02T10:05:25.94</dc:date>
    <meta:editing-duration>PT1H19M35S</meta:editing-duration>
    <meta:editing-cycles>3</meta:editing-cycles>
    <meta:generator>OpenOffice.org/3.4.1$Win32 OpenOffice.org_project/341m1$Build-9593</meta:generator>
    <meta:print-date>2018-10-02T10:04:02.24</meta:print-date>
    <meta:document-statistic meta:table-count="0" meta:image-count="0" meta:object-count="0" meta:page-count="2" meta:paragraph-count="15" meta:word-count="325" meta:character-count="2530"/>
  </office:meta>
</office:document-meta>
</file>